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2" style:family="paragraph" style:parent-style-name="Default">
      <style:paragraph-properties fo:margin-top="0cm" fo:margin-bottom="0cm" style:contextual-spacing="false"/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/>
    </style:style>
    <style:style style:name="P3" style:family="paragraph" style:parent-style-name="Default">
      <style:paragraph-properties fo:margin-top="0cm" fo:margin-bottom="0cm" style:contextual-spacing="false"/>
      <style:text-properties style:text-line-through-style="none" style:text-line-through-type="none" style:font-name="Times New Roman" fo:font-size="14pt" style:text-underline-style="none" fo:font-weight="normal" officeooo:rsid="001047d6" officeooo:paragraph-rsid="001047d6" style:font-size-asian="14pt" style:font-weight-asian="normal" style:font-size-complex="14pt"/>
    </style:style>
    <style:style style:name="P4" style:family="paragraph" style:parent-style-name="Default">
      <style:paragraph-properties fo:margin-top="0cm" fo:margin-bottom="0cm" style:contextual-spacing="false"/>
      <style:text-properties style:text-line-through-style="none" style:text-line-through-type="none" style:font-name="Times New Roman" fo:font-size="14pt" style:text-underline-style="none" fo:font-weight="bold" officeooo:rsid="00047a65" officeooo:paragraph-rsid="001047d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47a65" officeooo:paragraph-rsid="000678c6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47a65" officeooo:paragraph-rsid="00047a6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44d1d" officeooo:paragraph-rsid="00044d1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678c6" officeooo:paragraph-rsid="00075d53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678c6" officeooo:paragraph-rsid="00087766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2e633" officeooo:paragraph-rsid="0002e63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48573" officeooo:paragraph-rsid="000656e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048573" officeooo:paragraph-rsid="001047d6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weight="normal" officeooo:rsid="0016ab13" officeooo:paragraph-rsid="0016ab13" style:font-size-asian="14pt" style:font-weight-asian="normal" style:font-size-complex="14pt" style:font-weight-complex="normal"/>
    </style:style>
    <style:style style:name="P14" style:family="paragraph" style:parent-style-name="Default">
      <style:paragraph-properties fo:margin-top="0cm" fo:margin-bottom="0cm" style:contextual-spacing="false"/>
      <style:text-properties style:font-name="Times New Roman" fo:font-size="14pt" style:font-size-asian="14pt" style:font-size-complex="14pt"/>
    </style:style>
    <style:style style:name="P15" style:family="paragraph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4pt" fo:font-weight="bold" officeooo:rsid="0002e633" officeooo:paragraph-rsid="0002e633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4pt" fo:font-weight="bold" officeooo:rsid="00044d1d" officeooo:paragraph-rsid="00044d1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fo:font-weight="bold" officeooo:rsid="00047a65" officeooo:paragraph-rsid="00047a65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4pt" fo:font-weight="bold" officeooo:rsid="000678c6" officeooo:paragraph-rsid="000678c6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4pt" fo:font-weight="bold" officeooo:rsid="000678c6" officeooo:paragraph-rsid="00078b1f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2e633" officeooo:paragraph-rsid="0002e633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6pt" fo:font-style="italic" fo:font-weight="bold" officeooo:rsid="0002e633" officeooo:paragraph-rsid="0002e633" style:font-size-asian="16pt" style:font-style-asian="italic" style:font-weight-asian="bold" style:font-size-complex="16pt" style:font-style-complex="italic" style:font-weight-complex="bold"/>
    </style:style>
    <style:style style:name="P23" style:family="paragraph" style:parent-style-name="Default">
      <style:paragraph-properties fo:margin-top="0cm" fo:margin-bottom="0.071cm" style:contextual-spacing="false"/>
      <style:text-properties officeooo:paragraph-rsid="00087766"/>
    </style:style>
    <style:style style:name="P24" style:family="paragraph" style:parent-style-name="Standard">
      <style:paragraph-properties fo:text-align="start" style:justify-single-word="false"/>
      <style:text-properties officeooo:paragraph-rsid="00087d35"/>
    </style:style>
    <style:style style:name="P25" style:family="paragraph" style:parent-style-name="Standard">
      <style:paragraph-properties fo:text-align="start" style:justify-single-word="false"/>
      <style:text-properties officeooo:paragraph-rsid="0002e633"/>
    </style:style>
    <style:style style:name="P26" style:family="paragraph" style:parent-style-name="Standard">
      <style:paragraph-properties fo:text-align="start" style:justify-single-word="false"/>
      <style:text-properties fo:font-size="14pt" fo:font-weight="bold" officeooo:paragraph-rsid="0002e633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4pt" fo:language="pl" fo:country="PL" fo:font-weight="normal" officeooo:paragraph-rsid="0002e633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Times New Roman" fo:font-size="14pt" fo:font-weight="bold" officeooo:rsid="00087d35" officeooo:paragraph-rsid="00087d35" style:font-size-asian="14pt" style:font-weight-asian="bold" style:font-size-complex="14pt" style:font-weight-complex="bold"/>
    </style:style>
    <style:style style:name="P29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officeooo:rsid="000678c6" officeooo:paragraph-rsid="00087766" style:font-size-asian="14pt" style:font-weight-asian="normal" style:font-size-complex="14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officeooo:rsid="000678c6" officeooo:paragraph-rsid="00087d35" style:font-size-asian="14pt" style:font-weight-asian="normal" style:font-size-complex="14pt" style:font-weight-complex="normal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" fo:font-size="14pt" fo:font-weight="normal" officeooo:rsid="0016ab13" officeooo:paragraph-rsid="0016ab13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officeooo:paragraph-rsid="00087d3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7d35" style:font-weight-asian="bold" style:font-weight-complex="bold"/>
    </style:style>
    <style:style style:name="T3" style:family="text">
      <style:text-properties fo:font-weight="bold" officeooo:rsid="00047a65" style:font-weight-asian="bold" style:font-weight-complex="bold"/>
    </style:style>
    <style:style style:name="T4" style:family="text">
      <style:text-properties fo:font-weight="bold" officeooo:rsid="0014ec3c" style:font-weight-asian="bold" style:font-weight-complex="bold"/>
    </style:style>
    <style:style style:name="T5" style:family="text">
      <style:text-properties fo:font-weight="bold" officeooo:rsid="0017b577" style:font-weight-asian="bold" style:font-weight-complex="bold"/>
    </style:style>
    <style:style style:name="T6" style:family="text">
      <style:text-properties officeooo:rsid="00047a65"/>
    </style:style>
    <style:style style:name="T7" style:family="text">
      <style:text-properties officeooo:rsid="00048573"/>
    </style:style>
    <style:style style:name="T8" style:family="text">
      <style:text-properties style:text-underline-style="solid" style:text-underline-width="auto" style:text-underline-color="font-color" officeooo:rsid="00048573"/>
    </style:style>
    <style:style style:name="T9" style:family="text">
      <style:text-properties officeooo:rsid="000656ec"/>
    </style:style>
    <style:style style:name="T10" style:family="text">
      <style:text-properties officeooo:rsid="000678c6"/>
    </style:style>
    <style:style style:name="T11" style:family="text">
      <style:text-properties officeooo:rsid="00075d53"/>
    </style:style>
    <style:style style:name="T12" style:family="text">
      <style:text-properties style:text-line-through-style="none" style:text-line-through-type="none" style:text-underline-style="none"/>
    </style:style>
    <style:style style:name="T13" style:family="text">
      <style:text-properties style:text-line-through-style="none" style:text-line-through-type="none" style:text-underline-style="none" fo:font-weight="normal" style:font-weight-asian="normal"/>
    </style:style>
    <style:style style:name="T1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5" style:family="text">
      <style:text-properties style:text-line-through-style="none" style:text-line-through-type="none" style:text-underline-style="none" fo:font-weight="bold" officeooo:rsid="00078b1f" style:font-weight-asian="bold" style:font-weight-complex="bold"/>
    </style:style>
    <style:style style:name="T16" style:family="text">
      <style:text-properties style:text-line-through-style="none" style:text-line-through-type="none" style:text-underline-style="none" fo:font-weight="bold" officeooo:rsid="0014ec3c" style:font-weight-asian="bold" style:font-weight-complex="bold"/>
    </style:style>
    <style:style style:name="T17" style:family="text">
      <style:text-properties style:text-line-through-style="none" style:text-line-through-type="none" style:text-underline-style="none" officeooo:rsid="001047d6"/>
    </style:style>
    <style:style style:name="T18" style:family="text">
      <style:text-properties style:text-line-through-style="none" style:text-line-through-type="non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style:text-line-through-style="none" style:text-line-through-type="none" style:font-name="Times New Roman" fo:font-size="14pt" style:text-underline-style="none" fo:font-weight="normal" officeooo:rsid="00078b1f" style:font-size-asian="14pt" style:font-weight-asian="normal" style:font-size-complex="14pt" style:font-weight-complex="normal"/>
    </style:style>
    <style:style style:name="T20" style:family="text">
      <style:text-properties style:text-line-through-style="none" style:text-line-through-type="none" style:font-name="Times New Roman" fo:font-size="14pt" style:text-underline-style="none" fo:font-weight="normal" officeooo:rsid="000c2664" style:font-size-asian="14pt" style:font-weight-asian="normal" style:font-size-complex="14pt" style:font-weight-complex="normal"/>
    </style:style>
    <style:style style:name="T21" style:family="text">
      <style:text-properties style:text-line-through-style="none" style:text-line-through-type="none" style:font-name="Times New Roman" fo:font-size="14pt" style:text-underline-style="none" fo:font-weight="normal" officeooo:rsid="000ff47f" style:font-size-asian="14pt" style:font-weight-asian="normal" style:font-size-complex="14pt" style:font-weight-complex="normal"/>
    </style:style>
    <style:style style:name="T22" style:family="text">
      <style:text-properties style:text-line-through-style="none" style:text-line-through-type="none" style:font-name="Times New Roman" fo:font-size="14pt" style:text-underline-style="none" fo:font-weight="normal" officeooo:rsid="00130e5e" style:font-size-asian="14pt" style:font-weight-asian="normal" style:font-size-complex="14pt" style:font-weight-complex="normal"/>
    </style:style>
    <style:style style:name="T23" style:family="text">
      <style:text-properties style:text-line-through-style="none" style:text-line-through-type="none" style:font-name="Times New Roman" fo:font-size="14pt" style:text-underline-style="none" fo:font-weight="normal" officeooo:rsid="0014ec3c" style:font-size-asian="14pt" style:font-weight-asian="normal" style:font-size-complex="14pt" style:font-weight-complex="normal"/>
    </style:style>
    <style:style style:name="T24" style:family="text">
      <style:text-properties style:text-line-through-style="none" style:text-line-through-type="none" style:font-name="Times New Roman" fo:font-size="14pt" style:text-underline-style="none" fo:font-weight="normal" officeooo:rsid="001d9843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line-through-type="none" style:font-name="Times New Roman" fo:font-size="14pt" style:text-underline-style="none" fo:font-weight="normal" officeooo:rsid="001f3ee6" style:font-size-asian="14pt" style:font-weight-asian="normal" style:font-size-complex="14pt" style:font-weight-complex="normal"/>
    </style:style>
    <style:style style:name="T26" style:family="text">
      <style:text-properties style:text-line-through-style="none" style:text-line-through-type="none" style:font-name="Times New Roman" fo:font-size="14pt" fo:font-style="italic" style:text-underline-style="none" fo:font-weight="normal" style:font-size-asian="14pt" style:font-style-asian="italic" style:font-weight-asian="normal" style:font-size-complex="14pt" style:font-weight-complex="normal"/>
    </style:style>
    <style:style style:name="T27" style:family="text">
      <style:text-properties style:text-line-through-style="none" style:text-line-through-type="none" style:font-name="Times New Roman" fo:font-size="14pt" fo:font-style="italic" style:text-underline-style="none" fo:font-weight="normal" officeooo:rsid="000ff47f" style:font-size-asian="14pt" style:font-style-asian="italic" style:font-weight-asian="normal" style:font-size-complex="14pt" style:font-weight-complex="normal"/>
    </style:style>
    <style:style style:name="T2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9" style:family="text">
      <style:text-properties style:text-line-through-style="none" style:text-line-through-type="none" style:font-name="Times New Roman" fo:font-size="14pt" fo:font-style="normal" style:text-underline-style="none" fo:font-weight="normal" officeooo:rsid="00078b1f" style:font-size-asian="14pt" style:font-style-asian="normal" style:font-weight-asian="normal" style:font-size-complex="14pt" style:font-weight-complex="normal"/>
    </style:style>
    <style:style style:name="T30" style:family="text">
      <style:text-properties style:text-line-through-style="none" style:text-line-through-type="none" style:font-name="Times New Roman" fo:font-size="14pt" fo:font-style="normal" style:text-underline-style="none" fo:font-weight="normal" officeooo:rsid="0014ec3c" style:font-size-asian="14pt" style:font-style-asian="normal" style:font-weight-asian="normal" style:font-size-complex="14pt" style:font-weight-complex="normal"/>
    </style:style>
    <style:style style:name="T31" style:family="text">
      <style:text-properties officeooo:rsid="00078b1f"/>
    </style:style>
    <style:style style:name="T32" style:family="text">
      <style:text-properties style:font-name="Times New Roman" fo:font-size="14pt" fo:font-weight="normal" officeooo:rsid="000656ec" style:font-size-asian="14pt" style:font-weight-asian="normal" style:font-size-complex="14pt" style:font-weight-complex="normal"/>
    </style:style>
    <style:style style:name="T33" style:family="text">
      <style:text-properties style:font-name="Times New Roman" fo:font-size="14pt" fo:font-weight="normal" officeooo:rsid="00087d35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officeooo:rsid="0013083f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normal" officeooo:rsid="0002e633" style:font-size-asian="14pt" style:font-weight-asian="normal" style:font-size-complex="14pt" style:font-weight-complex="normal"/>
    </style:style>
    <style:style style:name="T36" style:family="text">
      <style:text-properties style:font-name="Times New Roman" fo:font-size="14pt" fo:font-weight="normal" officeooo:rsid="00044d1d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font-weight="normal" officeooo:rsid="000e05d4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font-weight="normal" officeooo:rsid="0014ec3c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font-weight="bold" officeooo:rsid="000656ec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fo:font-weight="bold" officeooo:rsid="0002e633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font-style="italic" fo:font-weight="bold" officeooo:rsid="0002e633" style:font-size-asian="14pt" style:font-style-asian="italic" style:font-weight-asian="bold" style:font-size-complex="14pt" style:font-style-complex="italic" style:font-weight-complex="bold"/>
    </style:style>
    <style:style style:name="T42" style:family="text">
      <style:text-properties style:font-name="Times New Roman" fo:font-size="16pt" fo:font-style="italic" fo:font-weight="bold" officeooo:rsid="0002e633" style:font-size-asian="16pt" style:font-style-asian="italic" style:font-weight-asian="bold" style:font-size-complex="16pt" style:font-style-complex="italic" style:font-weight-complex="bold"/>
    </style:style>
    <style:style style:name="T43" style:family="text">
      <style:text-properties style:font-name="Times New Roman" fo:font-size="16pt" fo:font-style="italic" fo:font-weight="bold" officeooo:rsid="001323ed" style:font-size-asian="16pt" style:font-style-asian="italic" style:font-weight-asian="bold" style:font-size-complex="16pt" style:font-style-complex="italic" style:font-weight-complex="bold"/>
    </style:style>
    <style:style style:name="T44" style:family="text">
      <style:text-properties style:font-name="Times New Roman" fo:font-size="16pt" fo:font-style="italic" fo:font-weight="bold" officeooo:rsid="000c2664" style:font-size-asian="16pt" style:font-style-asian="italic" style:font-weight-asian="bold" style:font-size-complex="16pt" style:font-style-complex="italic" style:font-weight-complex="bold"/>
    </style:style>
    <style:style style:name="T45" style:family="text">
      <style:text-properties officeooo:rsid="00087766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officeooo:rsid="00087d35"/>
    </style:style>
    <style:style style:name="T48" style:family="text">
      <style:text-properties fo:font-style="normal" officeooo:rsid="00087d35" style:font-style-asian="normal" style:font-style-complex="normal"/>
    </style:style>
    <style:style style:name="T49" style:family="text">
      <style:text-properties fo:font-style="normal" officeooo:rsid="001047d6" style:font-style-asian="normal" style:font-style-complex="normal"/>
    </style:style>
    <style:style style:name="T50" style:family="text">
      <style:text-properties fo:font-style="normal" officeooo:rsid="000678c6" style:font-style-asian="normal" style:font-style-complex="normal"/>
    </style:style>
    <style:style style:name="T51" style:family="text">
      <style:text-properties fo:font-style="normal" fo:font-weight="bold" officeooo:rsid="000678c6" style:font-style-asian="normal" style:font-weight-asian="bold" style:font-style-complex="normal" style:font-weight-complex="bold"/>
    </style:style>
    <style:style style:name="T52" style:family="text">
      <style:text-properties officeooo:rsid="000c2664"/>
    </style:style>
    <style:style style:name="T53" style:family="text">
      <style:text-properties officeooo:rsid="000fc8c0"/>
    </style:style>
    <style:style style:name="T54" style:family="text">
      <style:text-properties officeooo:rsid="001047d6"/>
    </style:style>
    <style:style style:name="T55" style:family="text">
      <style:text-properties style:font-weight-complex="bold"/>
    </style:style>
    <style:style style:name="T56" style:family="text">
      <style:text-properties officeooo:rsid="00047a65" style:font-weight-complex="bold"/>
    </style:style>
    <style:style style:name="T57" style:family="text">
      <style:text-properties officeooo:rsid="001323ed"/>
    </style:style>
    <style:style style:name="T58" style:family="text"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T59" style:family="text">
      <style:text-properties officeooo:rsid="0014ec3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GULAMIN <text:s/>KONKURSU <text:s/>POETYCKIEGO</text:p>
      <text:p text:style-name="P22">„<text:span text:style-name="T57">Żartobliwe wierszyki - LIMERYKI</text:span><text:span text:style-name="T52">”</text:span></text:p>
      <text:p text:style-name="P22"/>
      <text:p text:style-name="P26">1. Organizator konkursu:</text:p>
      <text:p text:style-name="P10">Biblioteka Publiczna <text:span text:style-name="T45">M</text:span>iasta i Gminy Żarów i<text:span text:style-name="T45">m</text:span>. ks. Jana Twardowskiego w Żarowie.</text:p>
      <text:p text:style-name="P10"/>
      <text:p text:style-name="P16">2. Cele konkursu:</text:p>
      <text:p text:style-name="P10">- pobudzanie wrażliwości poetyckiej i aktywności twórczej, </text:p>
      <text:p text:style-name="P10">- prezentacja dorobku i promocja lokalnych artystów,</text:p>
      <text:p text:style-name="P10">- popularyzacja twórczości literackiej.</text:p>
      <text:p text:style-name="P10"/>
      <text:p text:style-name="P16">3. Tematyka:</text:p>
      <text:p text:style-name="P25"><text:span text:style-name="T42">„</text:span><text:span text:style-name="T43">Żartobliwe wierszyki - LIMERYKI</text:span><text:span text:style-name="T44">”</text:span><text:span text:style-name="T41"> </text:span><text:span text:style-name="T40">–</text:span><text:span text:style-name="T35"> temat konkursu </text:span><text:span text:style-name="T38">jest dowolny, <text:s text:c="14"/>przez co </text:span><text:span text:style-name="T35">jest bardzo szeroki i w żaden sposób nie ogranicza </text:span><text:span text:style-name="T36">wyobraźni </text:span><text:span text:style-name="T35">twórczej uczestników </text:span><text:span text:style-name="T37">konkursu. </text:span><text:span text:style-name="T38">Należy zachować tylko formę - l</text:span><text:span text:style-name="T58">imeryk musi być złożony <text:s text:c="13"/>z 5 wersów, rymów AABBA. </text:span></text:p>
      <text:p text:style-name="P27"/>
      <text:p text:style-name="P17">4. Uczestnicy konkursu:</text:p>
      <text:p text:style-name="P7">- konkurs adresowany jest d<text:span text:style-name="T7">o </text:span>osób dorosłych <text:s/>z terenu miasta i gminy Żarów, <text:s text:c="11"/>a także spoza gminy – jeśli są czytelnikami <text:span text:style-name="T6">B</text:span>iblioteki <text:span text:style-name="T6">Publicznej </text:span>w Żarowie,</text:p>
      <text:p text:style-name="P6">- <text:span text:style-name="T53">k</text:span>ategori<text:span text:style-name="T54">a</text:span><text:span text:style-name="T7"> wiekow</text:span><text:span text:style-name="T53">a</text:span><text:span text:style-name="T7">: </text:span><text:span text:style-name="T8">dorośli (powyżej 18 r.ż).</text:span></text:p>
      <text:p text:style-name="P6"/>
      <text:p text:style-name="P18">5. Warunki konkursu:</text:p>
      <text:p text:style-name="P6">- każdy uczestnik może zgłosić <text:span text:style-name="T45">do konkursu </text:span><text:span text:style-name="T59">od 3 do 5</text:span> <text:span text:style-name="T59">limeryków</text:span>,</text:p>
      <text:p text:style-name="P6">- <text:span text:style-name="T59">wierszyki</text:span> mus<text:span text:style-name="T59">zą</text:span> być napisan<text:span text:style-name="T59">e</text:span> przez jednego autora,</text:p>
      <text:p text:style-name="P6">- utwory <text:span text:style-name="T59">o treściach żartobliwych rymowanek </text:span>muszą <text:span text:style-name="T59">mieć formę limeryku.</text:span></text:p>
      <text:p text:style-name="P6">- wiersz<text:span text:style-name="T59">yk</text:span> powinien być napisany komputerowo <text:span text:style-name="T47">lub czytelnym pismem odręcznym,</text:span></text:p>
      <text:p text:style-name="P6">- <text:span text:style-name="T59">utwory</text:span> mus<text:span text:style-name="T59">zą</text:span> być opatrzon<text:span text:style-name="T59">e</text:span> metryczką, zawierającą: <text:span text:style-name="T1">tytuł </text:span><text:span text:style-name="T4">limeryku</text:span><text:span text:style-name="T1">, <text:s text:c="22"/>imię i nazwisko autora, adres oraz telefon kontaktowy,</text:span></text:p>
      <text:p text:style-name="P6">- wiersz<text:span text:style-name="T59">yki</text:span> nie mogą zawierać treści obraźliwych, <text:span text:style-name="T59">dyskryminujących</text:span> ani wulgaryzmów,</text:p>
      <text:p text:style-name="P6">- <text:span text:style-name="T1">zakazane są wszelkie formy plagiatu i nie będą brane pod uwagę,</text:span></text:p>
      <text:p text:style-name="P6">- <text:span text:style-name="T7">prace należy przesłać e-mailem na adres: </text:span><text:span text:style-name="T2">konkurs@bibliotek</text:span><text:span text:style-name="T5">a</text:span><text:span text:style-name="T2">.zarow.pl</text:span></text:p>
      <text:p text:style-name="P12">z dopiskiem <text:span text:style-name="T46">„konkurs poetycki”</text:span>, </text:p>
      <text:p text:style-name="P12">- można również w formie <text:span text:style-name="T9">elektronicznej lub </text:span>papierowej dostarczyć <text:span text:style-name="T54">prace</text:span> <text:s text:c="24"/>do siedziby biblioteki,</text:p>
      <text:p text:style-name="P11">- <text:span text:style-name="T9">do prac uczestników należy dołączyć:</text:span></text:p>
      <text:list xml:id="list2254540697" text:style-name="L1">
        <text:list-item>
          <text:p text:style-name="P28">kartę zgłoszeniową,</text:p>
        </text:list-item>
        <text:list-item>
          <text:p text:style-name="P32"><text:span text:style-name="T39">oświadczenie</text:span><text:span text:style-name="T32">, że utwory nie były dotychczas publikowane i nie zostały ściągnięte z żadnych stron internetowych, książek czy czasopism,</text:span></text:p>
        </text:list-item>
        <text:list-item>
          <text:p text:style-name="P32"><text:span text:style-name="T39">zgodę </text:span><text:span text:style-name="T32">na przetwarzanie danych osobowych </text:span><text:span text:style-name="T33">i wizerunkowych</text:span></text:p>
        </text:list-item>
      </text:list>
      <text:p text:style-name="P24"><text:span text:style-name="T32">(dostępne do pobrania na stronie biblioteki: </text:span><text:a xlink:type="simple" xlink:href="http://www.biblioteka.zarow.pl/" text:style-name="Internet_20_link" text:visited-style-name="Visited_20_Internet_20_Link"><text:span text:style-name="T34">www.biblioteka.zarow.pl</text:span></text:a><text:span text:style-name="T34"> <text:s text:c="26"/></text:span><text:span text:style-name="T32"><text:s/>oraz </text:span><text:span text:style-name="T33">w siedzibie biblioteki</text:span><text:span text:style-name="T32">),</text:span></text:p>
      <text:p text:style-name="P11"><text:soft-page-break/>- <text:span text:style-name="T52">O</text:span><text:span text:style-name="T10">rganizator zastrzega sobie prawo do publikacji nagrodzonych utworów w prasie <text:s text:c="17"/>i na stronach internetowych,</text:span></text:p>
      <text:p text:style-name="P11">- <text:span text:style-name="T10">nadesłanie prac jest jednoznaczne z akceptacją </text:span><text:span text:style-name="T52">R</text:span><text:span text:style-name="T50">egulaminu konkursu,</text:span></text:p>
      <text:p text:style-name="P11"><text:span text:style-name="T51">- </text:span><text:span text:style-name="T49">p</text:span><text:span text:style-name="T48">rzewidziane są 3 nagrody główne.</text:span></text:p>
      <text:p text:style-name="P19"/>
      <text:p text:style-name="P19">6. <text:span text:style-name="T11">Ocena prac:</text:span></text:p>
      <text:p text:style-name="P9">- prace będą oceniane według następujących kryteriów:</text:p>
      <text:list xml:id="list227885971" text:style-name="L2">
        <text:list-item>
          <text:p text:style-name="P29">walory artystyczne,</text:p>
        </text:list-item>
        <text:list-item>
          <text:p text:style-name="P31">poprawność formy,</text:p>
        </text:list-item>
        <text:list-item>
          <text:p text:style-name="P30">oryginalność,</text:p>
        </text:list-item>
        <text:list-item>
          <text:p text:style-name="P31">humor,</text:p>
        </text:list-item>
        <text:list-item>
          <text:p text:style-name="P30">poprawność językow<text:span text:style-name="T54">a</text:span>, </text:p>
        </text:list-item>
        <text:list-item>
          <text:p text:style-name="P29">zgodność z tematem konkursu.</text:p>
        </text:list-item>
      </text:list>
      <text:p text:style-name="P13"/>
      <text:list xml:id="list91916077707119" text:continue-numbering="true" text:style-name="L2">
        <text:list-header>
          <text:p text:style-name="P29"/>
        </text:list-header>
      </text:list>
      <text:p text:style-name="P20"><text:span text:style-name="T31">7</text:span><text:span text:style-name="T6">. Termin i miejsce składania prac:</text:span></text:p>
      <text:p text:style-name="P14"><text:span text:style-name="T13">- do dnia </text:span><text:span text:style-name="T15">10</text:span><text:span text:style-name="T14"> </text:span><text:span text:style-name="T15">marc</text:span><text:span text:style-name="T14">a 202</text:span><text:span text:style-name="T16">5</text:span><text:span text:style-name="T14"> r. </text:span></text:p>
      <text:p text:style-name="P2"/>
      <text:p text:style-name="P3"><text:span text:style-name="T1">8. M</text:span><text:span text:style-name="T3">iejsce składania prac:</text:span></text:p>
      <text:p text:style-name="P3"><text:span text:style-name="T3">- </text:span><text:span text:style-name="T56"><text:s/>Bibliotek</text:span><text:span text:style-name="T55">a</text:span><text:span text:style-name="T56"> Publiczn</text:span><text:span text:style-name="T55">a</text:span><text:span text:style-name="T56"> w Żarowie, ul. Piastowsk</text:span><text:span text:style-name="T55">a</text:span><text:span text:style-name="T56"> 10.</text:span></text:p>
      <text:p text:style-name="P4"/>
      <text:p text:style-name="P1"/>
      <text:p text:style-name="P15"><text:span text:style-name="T17">9</text:span><text:span text:style-name="T12">. Rozstrzygnięcie konkursu:</text:span></text:p>
      <text:p text:style-name="P23"><text:span text:style-name="T18">- </text:span><text:span text:style-name="T21">p</text:span><text:span text:style-name="T18">race oceniać będzie </text:span><text:span text:style-name="T22">K</text:span><text:span text:style-name="T18">omisja </text:span><text:span text:style-name="T22">k</text:span><text:span text:style-name="T18">onkursowa powołana przez </text:span><text:span text:style-name="T20">O</text:span><text:span text:style-name="T18">rganizatora,</text:span></text:p>
      <text:p text:style-name="P23"><text:span text:style-name="T18">- </text:span><text:span text:style-name="T21">r</text:span><text:span text:style-name="T18">ozstrzygnięcie konkursu nastąpi </text:span><text:span text:style-name="T19">1</text:span><text:span text:style-name="T25">4</text:span><text:span text:style-name="T19"> marca</text:span><text:span text:style-name="T18"> 202</text:span><text:span text:style-name="T23">5</text:span><text:span text:style-name="T18"> r</text:span><text:span text:style-name="T26">., </text:span></text:p>
      <text:p text:style-name="P23"><text:span text:style-name="T26">- </text:span><text:span text:style-name="T27">w</text:span><text:span text:style-name="T28">ręczenie nagród nastąpi </text:span><text:span text:style-name="T29">21 marca 202</text:span><text:span text:style-name="T30">5</text:span><text:span text:style-name="T29"> r. o godz. 1</text:span><text:span text:style-name="T30">4</text:span><text:span text:style-name="T29">.00.</text:span></text:p>
      <text:p text:style-name="P5"/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8T13:22:00</meta:creation-date>
    <dc:date>2025-02-17T09:19:14.850000000</dc:date>
    <meta:editing-duration>PT1H39M24S</meta:editing-duration>
    <meta:editing-cycles>23</meta:editing-cycles>
    <meta:generator>LibreOffice/7.3.4.2$Windows_X86_64 LibreOffice_project/728fec16bd5f605073805c3c9e7c4212a0120dc5</meta:generator>
    <meta:initial-creator>Biblioteka Publiczna</meta:initial-creator>
    <meta:print-date>2023-02-16T09:29:51.322000000</meta:print-date>
    <meta:document-statistic meta:table-count="0" meta:image-count="0" meta:object-count="0" meta:page-count="2" meta:paragraph-count="49" meta:word-count="385" meta:character-count="2778" meta:non-whitespace-character-count="2311"/>
  </office:meta>
</office:document-meta>
</file>