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cc8f8" officeooo:paragraph-rsid="001cc8f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cc8f8" officeooo:paragraph-rsid="001cc8f8" style:font-size-asian="18pt" style:font-weight-asian="bold" style:font-size-complex="1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2bfd8" style:font-size-asian="12pt" style:font-size-complex="12pt"/>
    </style:style>
    <style:style style:name="T3" style:family="text">
      <style:text-properties officeooo:rsid="001d2d3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2d3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</text:p>
      <text:p text:style-name="P2"/>
      <text:p text:style-name="P1"><text:tab/>Oświadczam, że jestem autorką/autorem wierszy nadesłanych/dostarczonych na <text:span text:style-name="T4">konkurs </text:span><text:span text:style-name="T5">poetycki</text:span><text:span text:style-name="T3"> do Biblioteki Publicznej Miasta i Gminy Żarów <text:s text:c="30"/>im. ks. Jana Twardowskiego przy ul. Piastowskiej 10 w Żarowie.</text:span></text:p>
      <text:p text:style-name="P1"><text:tab/>Wiersze nie były wcześniej publikowane i nagradzane w innych konkursach.</text:p>
      <text:p text:style-name="P1"/>
      <text:p text:style-name="P1"/>
      <text:p text:style-name="P1"><text:tab/><text:tab/><text:tab/><text:tab/><text:tab/><text:tab/>……………………………………….<text:tab/><text:tab/><text:tab/><text:tab/><text:tab/><text:tab/><text:tab/><text:span text:style-name="T1"><text:tab/>(czytelny podpis </text:span><text:span text:style-name="T2">i data</text:span><text:span text:style-name="T1">)<text:tab/></text:span><text:tab/><text:tab/><text:tab/><text:tab/><text:tab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3:50:20.131000000</meta:creation-date>
    <dc:date>2023-02-15T14:32:53.835000000</dc:date>
    <meta:editing-duration>PT7M44S</meta:editing-duration>
    <meta:editing-cycles>5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4" meta:word-count="42" meta:character-count="376" meta:non-whitespace-character-count="287"/>
  </office:meta>
</office:document-meta>
</file>